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leau1" style:family="table">
      <style:table-properties style:width="15.24cm" table:align="margins" style:writing-mode="lr-tb"/>
    </style:style>
    <style:style style:name="Tableau1.A" style:family="table-column">
      <style:table-column-properties style:column-width="7.62cm" style:rel-column-width="32767*"/>
    </style:style>
    <style:style style:name="Tableau1.B" style:family="table-column">
      <style:table-column-properties style:column-width="7.62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8.652cm" style:type="center"/>
          <style:tab-stop style:position="17.588cm" style:type="right"/>
        </style:tab-stops>
      </style:paragraph-properties>
      <style:text-properties fo:background-color="#000000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FreeSans" fo:font-size="10pt" fo:language="fr" fo:country="CA" fo:font-weight="normal" officeooo:paragraph-rsid="001ef8c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FreeSerif" fo:font-size="11pt" fo:language="fr" fo:country="CA" officeooo:rsid="001d6a4e" officeooo:paragraph-rsid="001d6a4e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6.51cm" style:type="right"/>
        </style:tab-stops>
      </style:paragraph-properties>
      <style:text-properties style:font-name="FreeSerif" fo:font-size="14pt" fo:language="fr" fo:country="CA" fo:font-weight="bold" officeooo:rsid="00227464" officeooo:paragraph-rsid="0022746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Ubuntu" fo:font-size="11pt" fo:language="fr" fo:country="CA" fo:font-weight="normal" officeooo:paragraph-rsid="001d6a4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Ubuntu" fo:font-size="11pt" fo:language="fr" fo:country="CA" fo:font-weight="normal" officeooo:paragraph-rsid="001ef8c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Ubuntu" fo:font-size="11pt" fo:language="fr" fo:country="CA" fo:font-weight="normal" officeooo:rsid="001ef8c5" officeooo:paragraph-rsid="001ef8c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6.51cm" style:type="right"/>
        </style:tab-stops>
      </style:paragraph-properties>
      <style:text-properties style:font-name="Ubuntu" fo:font-size="11pt" fo:language="fr" fo:country="CA" fo:font-weight="normal" officeooo:paragraph-rsid="001ef8c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6.51cm" style:type="right"/>
        </style:tab-stops>
      </style:paragraph-properties>
      <style:text-properties style:font-name="FreeSans" fo:font-size="10pt" fo:language="fr" fo:country="CA" fo:font-weight="normal" officeooo:paragraph-rsid="001ef8c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6.51cm" style:type="right"/>
        </style:tab-stops>
      </style:paragraph-properties>
      <style:text-properties style:font-name="Ubuntu" fo:font-size="11pt" fo:language="fr" fo:country="CA" fo:font-weight="normal" officeooo:paragraph-rsid="001ef8c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6.51cm" style:type="right"/>
        </style:tab-stops>
      </style:paragraph-properties>
      <style:text-properties style:font-name="Ubuntu" fo:font-size="11pt" fo:language="fr" fo:country="CA" fo:font-weight="normal" officeooo:rsid="001ef8c5" officeooo:paragraph-rsid="001ef8c5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style:font-name="Ubuntu" fo:font-size="11pt" officeooo:rsid="001d6a4e" officeooo:paragraph-rsid="001d6a4e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Ubuntu" fo:font-size="11pt" officeooo:paragraph-rsid="001d6a4e" style:font-size-asian="11pt" style:font-size-complex="11pt"/>
    </style:style>
    <style:style style:name="P17" style:family="paragraph" style:parent-style-name="Standard" style:master-page-name="First_20_Page">
      <style:paragraph-properties fo:text-align="justify" style:justify-single-word="false" fo:orphans="0" fo:widows="0" style:page-number="auto">
        <style:tab-stops>
          <style:tab-stop style:position="16.51cm" style:type="right"/>
        </style:tab-stops>
      </style:paragraph-properties>
      <style:text-properties style:font-name="FreeSerif" fo:font-size="11pt" fo:language="fr" fo:country="CA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Ubuntu" fo:font-size="11pt" fo:language="fr" fo:country="CA" fo:font-weight="normal" officeooo:rsid="001ef8c5" officeooo:paragraph-rsid="001ef8c5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Ubuntu" fo:font-size="11pt" fo:language="fr" fo:country="CA" fo:font-weight="normal" officeooo:rsid="001ef8c5" officeooo:paragraph-rsid="001ef8c5" style:font-size-asian="11pt" style:font-weight-asian="normal" style:font-size-complex="11pt" style:font-weight-complex="normal"/>
    </style:style>
    <style:style style:name="T1" style:family="text">
      <style:text-properties officeooo:rsid="0023b6e5"/>
    </style:style>
    <style:style style:name="T2" style:family="text">
      <style:text-properties officeooo:rsid="001cbb1f"/>
    </style:style>
    <style:style style:name="T3" style:family="text">
      <style:text-properties officeooo:rsid="001d6a4e"/>
    </style:style>
    <style:style style:name="T4" style:family="text">
      <style:text-properties style:font-name="Ubuntu" fo:font-size="11pt" style:font-size-asian="11pt" style:font-size-complex="11pt"/>
    </style:style>
    <style:style style:name="T5" style:family="text">
      <style:text-properties style:font-name="Ubuntu" fo:font-size="11pt" officeooo:rsid="001ef8c5" style:font-size-asian="11pt" style:font-size-complex="11pt"/>
    </style:style>
    <style:style style:name="T6" style:family="text">
      <style:text-properties officeooo:rsid="001ef8c5"/>
    </style:style>
    <style:style style:name="T7" style:family="text">
      <style:text-properties officeooo:rsid="00227464"/>
    </style:style>
    <style:style style:name="T8" style:family="text">
      <style:text-properties officeooo:rsid="0024c71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Module 3 : Exercices </text:p>
      <text:p text:style-name="P4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Exemple</text:p>
          </table:table-cell>
          <table:table-cell table:style-name="Tableau1.B1" office:value-type="string">
            <text:p text:style-name="P14">Explication</text:p>
          </table:table-cell>
        </table:table-row>
        <table:table-row>
          <table:table-cell table:style-name="Tableau1.A2" office:value-type="string">
            <text:p text:style-name="P15">A</text:p>
          </table:table-cell>
          <table:table-cell table:style-name="Tableau1.B2" office:value-type="string">
            <text:p text:style-name="P15">retrouve la lettre ‘‘a’’ </text:p>
          </table:table-cell>
        </table:table-row>
        <table:table-row>
          <table:table-cell table:style-name="Tableau1.A2" office:value-type="string">
            <text:p text:style-name="P15">[a–z] </text:p>
          </table:table-cell>
          <table:table-cell table:style-name="Tableau1.B2" office:value-type="string">
            <text:p text:style-name="P15">retrouve n’importe quelle lettre en minuscule</text:p>
          </table:table-cell>
        </table:table-row>
        <table:table-row>
          <table:table-cell table:style-name="Tableau1.A2" office:value-type="string">
            <text:p text:style-name="P15">[A–Z] </text:p>
          </table:table-cell>
          <table:table-cell table:style-name="Tableau1.B2" office:value-type="string">
            <text:p text:style-name="P15">retrouve n’importe quelle lettre en majuscule</text:p>
          </table:table-cell>
        </table:table-row>
        <table:table-row>
          <table:table-cell table:style-name="Tableau1.A2" office:value-type="string">
            <text:p text:style-name="P15">[0–9] </text:p>
          </table:table-cell>
          <table:table-cell table:style-name="Tableau1.B2" office:value-type="string">
            <text:p text:style-name="P15">retrouve n’importe quel chiffre </text:p>
          </table:table-cell>
        </table:table-row>
        <table:table-row>
          <table:table-cell table:style-name="Tableau1.A2" office:value-type="string">
            <text:p text:style-name="P15">[0123456789]</text:p>
          </table:table-cell>
          <table:table-cell table:style-name="Tableau1.B2" office:value-type="string">
            <text:p text:style-name="P16">retrouve n’importe quel chiffre </text:p>
          </table:table-cell>
        </table:table-row>
        <table:table-row>
          <table:table-cell table:style-name="Tableau1.A2" office:value-type="string">
            <text:p text:style-name="P15">[aeiouAEIUO] </text:p>
          </table:table-cell>
          <table:table-cell table:style-name="Tableau1.B2" office:value-type="string">
            <text:p text:style-name="P15">retrouve n’importe quelle voyelle </text:p>
          </table:table-cell>
        </table:table-row>
        <table:table-row>
          <table:table-cell table:style-name="Tableau1.A2" office:value-type="string">
            <text:p text:style-name="P15">. </text:p>
          </table:table-cell>
          <table:table-cell table:style-name="Tableau1.B2" office:value-type="string">
            <text:p text:style-name="P15">retrouve n’importe quel caractère </text:p>
          </table:table-cell>
        </table:table-row>
        <table:table-row>
          <table:table-cell table:style-name="Tableau1.A2" office:value-type="string">
            <text:p text:style-name="P15">ˆ </text:p>
          </table:table-cell>
          <table:table-cell table:style-name="Tableau1.B2" office:value-type="string">
            <text:p text:style-name="P15">le début de ligne</text:p>
          </table:table-cell>
        </table:table-row>
        <table:table-row>
          <table:table-cell table:style-name="Tableau1.A2" office:value-type="string">
            <text:p text:style-name="P14">$</text:p>
          </table:table-cell>
          <table:table-cell table:style-name="Tableau1.B2" office:value-type="string">
            <text:p text:style-name="P15">la fin de ligne </text:p>
          </table:table-cell>
        </table:table-row>
        <table:table-row>
          <table:table-cell table:style-name="Tableau1.A2" office:value-type="string">
            <text:p text:style-name="P15">x* </text:p>
          </table:table-cell>
          <table:table-cell table:style-name="Tableau1.B2" office:value-type="string">
            <text:p text:style-name="P15">une suite quelconque d’occurrences de x (0 ou plus)</text:p>
          </table:table-cell>
        </table:table-row>
        <table:table-row>
          <table:table-cell table:style-name="Tableau1.A2" office:value-type="string">
            <text:p text:style-name="P13">x+</text:p>
          </table:table-cell>
          <table:table-cell table:style-name="Tableau1.B2" office:value-type="string">
            <text:p text:style-name="P15">au moins une occurrence de x (1 ou plus) </text:p>
          </table:table-cell>
        </table:table-row>
        <table:table-row>
          <table:table-cell table:style-name="Tableau1.A2" office:value-type="string">
            <text:p text:style-name="P13">x{n, m} </text:p>
          </table:table-cell>
          <table:table-cell table:style-name="Tableau1.B2" office:value-type="string">
            <text:p text:style-name="P15">Entre n et m occurrences de x (au moins n, au plus m) </text:p>
          </table:table-cell>
        </table:table-row>
        <table:table-row>
          <table:table-cell table:style-name="Tableau1.A2" office:value-type="string">
            <text:p text:style-name="P13">x? </text:p>
          </table:table-cell>
          <table:table-cell table:style-name="Tableau1.B2" office:value-type="string">
            <text:p text:style-name="P15">une occurrence optionnelle de x (0 ou 1)</text:p>
          </table:table-cell>
        </table:table-row>
        <table:table-row>
          <table:table-cell table:style-name="Tableau1.A2" office:value-type="string">
            <text:p text:style-name="P13">x|y</text:p>
          </table:table-cell>
          <table:table-cell table:style-name="Tableau1.B2" office:value-type="string">
            <text:p text:style-name="P15"><text:span text:style-name="T3">X </text:span>ou y 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B2" office:value-type="string">
            <text:p text:style-name="P15"/>
          </table:table-cell>
        </table:table-row>
      </table:table>
      <text:p text:style-name="P2"/>
      <text:p text:style-name="P2"/>
      <text:p text:style-name="P6">Les expressions régulières sont des chaînes de caractères qui peuvent être utilisées pour retrouver un ensemble de chaînes de caractères. </text:p>
      <text:p text:style-name="P6"/>
      <text:p text:style-name="P6">Par exemple, pour retrouver toutes les occurrences du verbe écrire dans un texte on aurait besoin d'un nombre considérable de requêtes pour chacune des formes : écris, écrirais, écrit, écrivant, etc.</text:p>
      <text:p text:style-name="P6"/>
      <text:p text:style-name="P7"><text:s/>En utilisant une expression régulière comme écri[a-z]+ on peut retrouver toutes ces formes en même temps. De la même façon en utilisant l'expression [Ww]ork(s|ing|ed)? on peut retrouver les formes Work, work, Works, works, Working, working,Worked ou worked. </text:p>
      <text:p text:style-name="P7"/>
      <text:p text:style-name="P3"><text:span text:style-name="T4">Dans cet exemple, la suite de caractères [a-z] désigne l'intervalle a-z (n'importe quel caractère - un seul caractère - dans cette intervalle) alors que le caractère + est un quantificateur indiquant 'une ou plusieurs' occurrences de la sous-expression précédente. L'expression écri[a-z]+ dans son ensemble correspond à l'ensemble de chaînes de caractères comportant le motif écri suivi d'au moins une lettre minuscule. </text:span><text:soft-page-break/><text:span text:style-name="T4">Autres éléments de syntaxe des expressions régulières :</text:span></text:p>
      <text:p text:style-name="P7"/>
      <text:p text:style-name="P7">Le caractère . remplace n'importe quel caractère.</text:p>
      <text:p text:style-name="P9">b.lle - &gt; correspond aux chaînes de caractères balle, belle, bulle, bille mais aussi b.lle, bplle, b3lle etc. </text:p>
      <text:p text:style-name="P9"/>
      <text:p text:style-name="P11">[ab2X] décrit l'ensemble de caractères a,b,2,X et l'expression x[ab2X]y décrit les chaînes xay, xby, x2y, xXy</text:p>
      <text:p text:style-name="P11"/>
      <text:p text:style-name="P10"><text:span text:style-name="T5">[</text:span><text:span text:style-name="T4">a-c],[0-38] et [a-d5-8X-Z] désignent respectivement l'ensemble de caractères (n'importe quel caractère de l'ensemble) a,b,c, un des caractères numériques 0,1,2,3,8 (les caractères dans l'intervalle 0-3 plus le caractère 8) et un des caractères suivants : a,b,c,d,5,6,7,8,X,Y,Z</text:span> </text:p>
      <text:p text:style-name="P10"/>
      <text:p text:style-name="P11">Il est possible d'exclure un ensemble de caractères d'une requête à l'aide du caractère ^ : </text:p>
      <text:p text:style-name="P11"/>
      <text:p text:style-name="P9">[^0-9] décrit n'importe quel caractère qui n'est pas un chiffre, [^ ] décrit n'importe quel caractère qui n'est pas un espace, etc. o</text:p>
      <text:p text:style-name="P9"/>
      <text:p text:style-name="P9">Les caractères ^ et $ permettent de retrouver un motif <text:span text:style-name="T6">respectivement en début et en fin de ligne.</text:span> </text:p>
      <text:p text:style-name="P9"/>
      <text:p text:style-name="P9">NOTE : le caractère ^ n'a la signification de non qu'entre crochets, comme ci-dessus. </text:p>
      <text:p text:style-name="P9"/>
      <text:p text:style-name="P11"/>
      <text:p text:style-name="P12">Exemples :</text:p>
      <text:p text:style-name="P12"/>
      <text:list xml:id="list243625815" text:style-name="L1">
        <text:list-item>
          <text:p text:style-name="P18">Retrouver les lignes contenant les caractères <text:s text:c="2"/>gh <text:s/>?</text:p>
        </text:list-item>
      </text:list>
      <text:p text:style-name="P8"/>
      <text:p text:style-name="P8"/>
      <text:list xml:id="list233811857707022" text:continue-numbering="true" text:style-name="L1">
        <text:list-item>
          <text:p text:style-name="P18">retrouver les lignes commençant avec <text:s/>bon <text:s/>? </text:p>
        </text:list-item>
      </text:list>
      <text:p text:style-name="P8"/>
      <text:p text:style-name="P8"/>
      <text:list xml:id="list233811304149722" text:continue-numbering="true" text:style-name="L1">
        <text:list-item>
          <text:p text:style-name="P18">retrouver les lignes finissant en <text:s/>ing ? </text:p>
        </text:list-item>
      </text:list>
      <text:p text:style-name="P8"/>
      <text:p text:style-name="P8"/>
      <text:list xml:id="list233812328715628" text:continue-numbering="true" text:style-name="L1">
        <text:list-item>
          <text:p text:style-name="P18">ignorer les lignes contenant <text:s text:c="2"/>gh <text:s/>?</text:p>
        </text:list-item>
      </text:list>
      <text:p text:style-name="P8"/>
      <text:p text:style-name="P8"/>
      <text:p text:style-name="P8"/>
      <text:list xml:id="list233812091044357" text:continue-numbering="true" text:style-name="L1">
        <text:list-item>
          <text:p text:style-name="P18">les lignes comportant une majuscule <text:s/>?</text:p>
        </text:list-item>
        <text:list-item>
          <text:p text:style-name="P18">les lignes commençant avec une majuscule ?</text:p>
        </text:list-item>
        <text:list-item>
          <text:p text:style-name="P18">les lignes comportant uniquement des Majuscules <text:s/>?</text:p>
        </text:list-item>
        <text:list-item>
          <text:p text:style-name="P18">les lignes comportant une voyelle ?</text:p>
        </text:list-item>
        <text:list-item>
          <text:p text:style-name="P18">les lignes commençant avec une voyelle ?</text:p>
        </text:list-item>
        <text:list-item>
          <text:p text:style-name="P18">Que permet cette commande <text:s/>grep :</text:p>
        </text:list-item>
      </text:list>
      <text:list xml:id="list4115152046" text:style-name="L2">
        <text:list-item>
          <text:list>
            <text:list-item>
              <text:p text:style-name="P19">grep –i <text:s/>‘[aeiou]’ <text:s/></text:p>
            </text:list-item>
            <text:list-item>
              <text:p text:style-name="P19">grep –i <text:s text:c="2"/>’ˆ[aeiou]’ </text:p>
            </text:list-item>
            <text:list-item>
              <text:p text:style-name="P19">grep –i -E ’ˆ[ˆaeiou]’ </text:p>
            </text:list-item>
            <text:list-item>
              <text:p text:style-name="P19"><text:span text:style-name="T7">g</text:span>rep –i -E ’[ˆaeiou]$’ </text:p>
            </text:list-item>
          </text:list>
        </text:list-item>
      </text:list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loext:graphic-properties draw:fill="solid" draw:fill-color="#cccccc" draw:opacity="100%"/>
      <style:paragraph-properties fo:text-align="center" style:justify-single-word="false" fo:background-color="#cccccc" fo:padding="0.035cm" fo:border="0.99pt solid #000000"/>
      <style:text-properties style:font-name="Arial" fo:font-family="Arial" style:font-family-generic="swiss" style:font-pitch="variable" fo:font-size="16pt" fo:language="fr" fo:country="CA" fo:font-style="italic" style:font-size-asian="16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-0.635cm" style:auto-text-indent="false"/>
      <style:text-properties fo:font-size="12pt" style:font-size-asian="12pt"/>
    </style:style>
    <style:style style:name="Footnote" style:family="paragraph" style:parent-style-name="Standard" style:class="extra">
      <style:text-properties fo:language="fr" fo:country="CA"/>
    </style:style>
    <style:style style:name="Retrait_20_corps_20_de_20_texte_20_2" style:display-name="Retrait corps de texte 2" style:family="paragraph" style:parent-style-name="Standard">
      <style:paragraph-properties fo:margin-left="3.81cm" fo:margin-right="0cm" fo:margin-top="0cm" fo:margin-bottom="0cm" loext:contextual-spacing="false" fo:text-indent="1.27cm" style:auto-text-indent="false">
        <style:tab-stops>
          <style:tab-stop style:position="4.501cm"/>
          <style:tab-stop style:position="5.251cm"/>
        </style:tab-stops>
      </style:paragraph-properties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loext:contextual-spacing="false" fo:text-indent="0cm" style:auto-text-indent="false">
        <style:tab-stops>
          <style:tab-stop style:position="3.81cm"/>
          <style:tab-stop style:position="4.752cm"/>
          <style:tab-stop style:position="5.752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language="fr" fo:country="CA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fr" fo:country="CA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, 'Century Gothic'" style:font-family-generic="swiss" style:font-pitch="variable" fo:font-size="11pt" fo:language="fr" fo:country="CA" style:font-name-asian="Calibri" style:font-family-asian="Calibri, 'Century Gothic'" style:font-family-generic-asian="swiss" style:font-pitch-asian="variable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WenQuanYi Micro Hei1" style:font-family-asian="'WenQuanYi Micro Hei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St2z0" style:family="text">
      <style:text-properties style:font-name="Wingdings" fo:font-family="Wingdings" style:font-pitch="variable" style:font-charset="x-symbol"/>
    </style:style>
    <style:style style:name="WW8NumSt5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other_5f_code" style:display-name="other_code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-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79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652cm" style:type="center"/>
          <style:tab-stop style:position="17.588cm" style:type="right"/>
        </style:tab-stops>
      </style:paragraph-properties>
      <style:text-properties fo:background-color="#000000"/>
    </style:style>
    <style:style style:name="MT1" style:family="text">
      <style:text-properties officeooo:rsid="001cbb1f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420-127 – Script 2 – Session 4 <text:tab/><text:span text:style-name="MT1">Module 3 – Exercices en classe</text:span><text:tab/>Page 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égep Lionel-Groulx</dc:title>
    <meta:initial-creator>TechniSoft Plus</meta:initial-creator>
    <meta:creation-date>2008-05-12T10:09:00</meta:creation-date>
    <dc:date>2021-08-01T23:38:10.812697452</dc:date>
    <meta:editing-cycles>9</meta:editing-cycles>
    <meta:editing-duration>P24DT2H1M1S</meta:editing-duration>
    <meta:generator>LibreOffice/6.4.6.2$Linux_X86_64 LibreOffice_project/40$Build-2</meta:generator>
    <meta:document-statistic meta:table-count="1" meta:image-count="0" meta:object-count="0" meta:page-count="2" meta:paragraph-count="59" meta:word-count="519" meta:character-count="3211" meta:non-whitespace-character-count="2715"/>
    <meta:user-defined meta:name="Info 1"/>
    <meta:user-defined meta:name="Info 2"/>
    <meta:user-defined meta:name="Info 3"/>
    <meta:user-defined meta:name="Info 4"/>
  </office:meta>
</office:document-meta>
</file>